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55cm"/>
    </style:style>
    <style:style style:name="co2" style:family="table-column">
      <style:table-column-properties fo:break-before="auto" style:column-width="10.28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1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Cultura y Patrimoni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0" svg:x="1.96666666666667in" svg:y="0.225in" svg:width="1.5in" svg:height="0.81666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1-2021-V0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1" svg:x="1.96666666666667in" svg:y="0.441666666666667in" svg:width="1.5in" svg:height="0.81666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CYP_RUAC_2021Septiembr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2" svg:x="1.96666666666667in" svg:y="0.65in" svg:width="1.5in" svg:height="0.81666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istro Único de Artistas y Gestores Culturales - RUAC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office:annotation draw:style-name="a3" svg:x="1.96666666666667in" svg:y="0.85in" svg:width="1.5in" svg:height="0.816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 trayectoria artistica de los usuarios verificados en el Registro Único de Artistas y Gestores Culturales - RUAC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4" svg:x="1.96666666666667in" svg:y="1.125in" svg:width="1.5in" svg:height="0.81666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3">
            <text:p><text:a xlink:href="http://www.culturaypatrimonio.gob.ec/">www.culturaypatrimonio.gob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10-27T00:00:00" table:style-name="ce6">
            <text:p>2021-10-2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5" svg:x="1.96666666666667in" svg:y="1.94166666666667in" svg:width="1.5in" svg:height="0.81666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Sistema Integral de Información Cultur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6" svg:x="1.96666666666667in" svg:y="2.35in" svg:width="1.5in" svg:height="0.81666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<text:a xlink:href="mailto:ecastro@culturaypatrimonio.gob.ec">ecastro@culturaypatrimonio.gob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7" svg:x="1.96666666666667in" svg:y="2.56666666666667in" svg:width="1.5in" svg:height="0.81666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ruac, artistas, gestor, datos, arte, cultur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<text:a xlink:href="http://www.culturaypatrimonio.gob.ec/">www.culturaypatrimonio.gob.ec</text:a></text:p>
          </table:table-cell>
          <table:table-cell table:number-columns-repeated="2" table:style-name="ce1"/>
          <table:table-cell table:style-name="ce3"/>
          <table:table-cell table:number-columns-repeated="16379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Salome</dc:creator>
    <meta:creation-date>2020-12-02T17:01:11Z</meta:creation-date>
    <dc:date>2021-11-08T17:37:38Z</dc:date>
  </office:meta>
</office:document-meta>
</file>