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Cultura y Patrimo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4-V0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CYP_RUAC_2024Sept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Único de Artistas y Gestores Culturales - RUA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trayectoria artística de los usuarios verificados en el Registro Único de Artistas y Gestores Culturales - RUAC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<text:a xlink:href="http://www.culturaypatrimonio.gob.ec/">www.culturaypatrimonio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6T00:00:00" table:style-name="ce6">
            <text:p>2021-11-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94791666666667in" svg:y="1.91666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Sistema Integral de Información Cultu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4791666666667in" svg:y="2.34375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ecastro@culturaypatrimonio.gob.ec">ecastro@culturaypatrimonio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4791666666667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ruac, artistas, gestor, datos, arte, cultu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culturaypatrimonio.gob.ec/">www.culturaypatrimonio.gob.ec</text:a></text:p>
          </table:table-cell>
          <table:table-cell table:number-columns-repeated="2" table:style-name="ce1"/>
          <table:table-cell table:style-name="ce7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stefanía Arcelia Castro Vera</dc:creator>
    <meta:creation-date>2020-12-02T17:01:11Z</meta:creation-date>
    <dc:date>2024-10-21T18:04:34Z</dc:date>
  </office:meta>
</office:document-meta>
</file>