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3" table:number-columns-repeated="16381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0" svg:x="1.66666666666667in" svg:y="0.0625in" svg:width="1.26041666666667in" svg:height="0.6875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DD-01-2023-V04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1" svg:x="1.66666666666667in" svg:y="0.25in" svg:width="1.26041666666667in" svg:height="0.6875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3">
            <text:p>MCYP_RUAC_2023Diciembre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2" svg:x="1.66666666666667in" svg:y="0.416666666666667in" svg:width="1.26041666666667in" svg:height="0.6875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office:annotation draw:style-name="a3" svg:x="1.66666666666667in" svg:y="0.59375in" svg:width="1.26041666666667in" svg:height="0.6875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3">
            <text:p>Número secuencial exclusivo que se incrementa en una unidad cada vez que se añade un nuevo registro a la tabla.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3">
          <table:table-cell office:value-type="string" table:style-name="ce7">
            <text:p>edad</text:p>
          </table:table-cell>
          <table:table-cell office:value-type="string" table:style-name="ce3">
            <text:p>Edad del artista o gestor cultural (calculada a la fecha de corte de la tabla de datos RUAC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tipo_discapacidad</text:p>
          </table:table-cell>
          <table:table-cell office:value-type="string" table:style-name="ce3">
            <text:p>Tipo de discapacidad catalogada por CONADIS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3">
            <text:p>Identificador de la autoidentificación étnica que registra el artista o gestor <text:s/>cultural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ueblo</text:p>
          </table:table-cell>
          <table:table-cell office:value-type="string" table:style-name="ce3">
            <text:p>Contiene información del pueblo al que pertenece el artista o gestor cultural, sólo se habilita esta variable para los que hayan seleccionado "INDÍGENA" en el campo anterior (etnia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estado_civil</text:p>
          </table:table-cell>
          <table:table-cell office:value-type="string" table:style-name="ce3">
            <text:p>Estado civil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nacimiento</text:p>
          </table:table-cell>
          <table:table-cell office:value-type="string" table:style-name="ce3">
            <text:p>Condición de acuerdo al lugar de nacimiento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país</text:p>
          </table:table-cell>
          <table:table-cell office:value-type="string" table:style-name="ce3">
            <text:p>Identificador que define de una lista, el país en el cual el artista o gestor cultural está domiciliad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Identificador que define de una lista, la provincia en la cual el artista o gestor cultural está domiciliado. Esta opción se despliega únicamente si el artista o gestor cultural selecciona "Ecuador" como su país de domicili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cantón</text:p>
          </table:table-cell>
          <table:table-cell office:value-type="string" table:style-name="ce3">
            <text:p>Identificador que define de una lista, el cantón en el cual el artista o gestor cultural está domiciliado. Esta opción se despliega únicamente si el artista o gestor cultural selecciona "Ecuador" como país de domicilio.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7">
            <text:p>idiomas</text:p>
          </table:table-cell>
          <table:table-cell office:value-type="string" table:style-name="ce3">
            <text:p>Idioma/s que el artista o gestor cultural conoce en términos de escritura, lectura y habl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organización_cultural</text:p>
          </table:table-cell>
          <table:table-cell office:value-type="string" table:style-name="ce3">
            <text:p>Identificador binario Sí o No, con el cual el artista o gestor cultural responde a la pregunta de si forma parte de una organización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ctividad_cultural</text:p>
          </table:table-cell>
          <table:table-cell office:value-type="string" table:style-name="ce3">
            <text:p>Actividad cultural principal, seleccionada por el artista o gestor cultural de un listado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8">
            <text:p>tipo_actividad</text:p>
          </table:table-cell>
          <table:table-cell office:value-type="string" table:style-name="ce3">
            <text:p>Tipo de actividad cultural primaria, seleccionada por el usuario de un list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reconocimientos</text:p>
          </table:table-cell>
          <table:table-cell office:value-type="string" table:style-name="ce9">
            <text:p>El artista o gestor cultural indica si ha recibido algún reconocimiento en el ámbito artístico cultural.<text:s/>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">
            <text:p>*Todas las<text:s/><text:span text:style-name="T1">\N<text:s/></text:span>significan<text:s/><text:span text:style-name="T1">Sin registro</text:span>, es decir, que el artista o gestor cultural no ha ingresado información en esos campos o no ha actualizado su información.</text:p>
            <text:p>*Todas las<text:s/><text:span text:style-name="T1">\NA</text:span><text:s/>significan<text:s/><text:span text:style-name="T1">No aplica</text:span>, es decir, que el artista o gestor cultural no debe ingresar información en esos campos.</text:p>
            <text:p>*La variación de datos en las tablas reportadas cada trimestre, obedece a la incorporación de información de registro de fallecidos, desvinculación del RUAC o actualizaciones que realizan los usuarios en su cuenta RUAC.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6:57:00Z</meta:creation-date>
    <dc:date>2024-01-29T14:52:30Z</dc:date>
  </office:meta>
</office:document-meta>
</file>