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DEL SEGURO DE DEPÓSITOS, FONDO DE LIQUIDEZ Y FONDO DE SEGUROS PRIVADOS COSED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OSEDE_Pago del Seguro de Depositos_2023_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OSEDE_Pago del Seguro de Depositos_2023_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ublicación de Estadística Mensual del Costo Contingente de los Sectores Financieros Privado y Popular y Solidario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sto contingente de las entidades financieras en liquidación forzosa que se encuentran pagando el Seguro de Depósitos y Seguro de Seguros Privados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cosede.gob.ec/">www.cosede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reative commons non-commercial (cualquiera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6-01T00:00:00" table:style-name="ce5">
            <text:p>2023-06-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Datos Abier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6">
            <text:p><text:a xlink:href="mailto:carolina.toro@cosede.gob.ec">carolina.toro@cosede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OSEDE, Pagosegurodedeposito, costocontingente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4">
            <text:p>datosabiertos.gob.ec/dataset/cosede_entidades-contribuyentes_2023_04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ina Toro</dc:creator>
    <meta:creation-date>2020-12-02T17:01:11Z</meta:creation-date>
    <dc:date>2023-06-30T15:27:34Z</dc:date>
  </office:meta>
</office:document-meta>
</file>