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Territorialdpa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REPORT</text:p>
          </table:table-cell>
          <table:table-cell office:value-type="string" table:style-name="ce3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ANIO</text:p>
          </table:table-cell>
          <table:table-cell office:value-type="string" table:style-name="ce3">
            <text:p>Código de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6">
            <text:p>Hace referencia al código de la provincia según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6">
            <text:p>Hace referencia al nombre de la provincia según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6">
            <text:p>Hace referencia al código del cantón según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6">
            <text:p>Hace referencia al nombre del cantón según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ARROQ</text:p>
          </table:table-cell>
          <table:table-cell office:value-type="string" table:style-name="ce6">
            <text:p>Hace referencia al código de la parroquia según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AR</text:p>
          </table:table-cell>
          <table:table-cell office:value-type="string" table:style-name="ce6">
            <text:p>Hace referencia al nombre de la parroquia la división política administrativa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3">
            <text:p>Hace referencia al texto aclaratorio del obje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EA_HA</text:p>
          </table:table-cell>
          <table:table-cell office:value-type="string" table:style-name="ce3">
            <text:p>Hace referencia al área del objeto, identifica la superficie del elemento, medido en Hectáreas (Ha).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6:57:00Z</meta:creation-date>
    <dc:date>2023-11-10T21:56:26Z</dc:date>
  </office:meta>
</office:document-meta>
</file>