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SuperficieTerritorialdpa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Territorio Na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Presenta los valores de superficie en hectáreas del territorio nacional a nivel parroquial bajo el marco espacial ambient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ANIO</text:p>
          </table:table-cell>
          <table:table-cell office:value-type="string" table:style-name="ce3">
            <text:p>Hace referencia al año de repor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_NAT</text:p>
          </table:table-cell>
          <table:table-cell office:value-type="string" table:style-name="ce3">
            <text:p>Hace referencia a la region natu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ROVIN</text:p>
          </table:table-cell>
          <table:table-cell office:value-type="string" table:style-name="ce6">
            <text:p>Hace referencia al código de la provincia según la división política administrativa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RO</text:p>
          </table:table-cell>
          <table:table-cell office:value-type="string" table:style-name="ce6">
            <text:p>Hace referencia al nombre de la provincia según la división política administrativa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6">
            <text:p>Hace referencia al código del cantón según la división política administrativa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CAN</text:p>
          </table:table-cell>
          <table:table-cell office:value-type="string" table:style-name="ce6">
            <text:p>Hace referencia al nombre del cantón según la división política administrativa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ARROQ</text:p>
          </table:table-cell>
          <table:table-cell office:value-type="string" table:style-name="ce6">
            <text:p>Hace referencia al código de la parroquia según la división política administrativa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AR</text:p>
          </table:table-cell>
          <table:table-cell office:value-type="string" table:style-name="ce6">
            <text:p>Hace referencia al nombre de la parroquia la división política administrativa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XT</text:p>
          </table:table-cell>
          <table:table-cell office:value-type="string" table:style-name="ce3">
            <text:p>Hace referencia al texto aclaratorio del obje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EA_HA</text:p>
          </table:table-cell>
          <table:table-cell office:value-type="string" table:style-name="ce3">
            <text:p>Hace referencia al área del objeto, identifica la superficie del elemento, medido en Hectáreas (Ha).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Katherine Mishell Nieto Paredes</dc:creator>
    <meta:creation-date>2020-12-02T16:57:00Z</meta:creation-date>
    <dc:date>2025-07-21T19:55:12Z</dc:date>
  </office:meta>
</office:document-meta>
</file>