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1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o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AATE_SuperficieTerritorialdpa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del Territorio Naci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resenta los valores de superficie en hectáreas del territorio nacional a nivel parroquial bajo el marco espacial ambiental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01T00:00:00" table:style-name="ce5">
            <text:p>1/7/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Ambienta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Superficie, hectáreas, Codificación geográfica estadística, Ambiente, Marco espacial ambiental, División Política Administrativa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4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Katherine Mishell Nieto Paredes</dc:creator>
    <meta:creation-date>2020-12-02T17:01:11Z</meta:creation-date>
    <dc:date>2025-07-22T19:37:23Z</dc:date>
  </office:meta>
</office:document-meta>
</file>