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SuperficieTerritorial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Región Natural, Zonas de planificación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7:01:11Z</meta:creation-date>
    <dc:date>2021-11-17T19:51:42Z</dc:date>
  </office:meta>
</office:document-meta>
</file>