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ACESS_Permisosdefuncionamiento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ACESS_Permisosdefuncionamiento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ermisos de Funcionamiento de Establecimientos de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ermisos de Funcionamiento de 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7-31T00:00:00" table:style-name="ce5">
            <text:p>2025-07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de permisos de funcionamiento de 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carina.e.chimbolema@acess.gob.ec">carina.e.chimbolema@aces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ina Elizabeth Chimbolema Valla</dc:creator>
    <meta:creation-date>2020-12-02T17:01:11Z</meta:creation-date>
    <dc:date>2025-08-28T16:06:52Z</dc:date>
  </office:meta>
</office:document-meta>
</file>