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_32_3" style:data-style-name="N0">
      <style:table-cell-properties fo:border="thin solid #000000" style:vertical-align="middle" fo:background-color="#C9DAF8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Normal_32_3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32_3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8" table:default-cell-style-name="ce4"/>
        <table:table-column table:style-name="co4" table:number-columns-repeated="16364" table:default-cell-style-name="ce4"/>
        <table:table-row table:style-name="ro1">
          <table:table-cell office:value-type="string" table:style-name="ce1">
            <text:p>Institución</text:p>
          </table:table-cell>
          <table:table-cell office:value-type="string" table:style-name="ce2">
            <text:p>Agencia de Aseguramiento de la Calidad de los Servicios de Salud y Medicina Prepagada - ACESS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1">
            <text:p>Descripción</text:p>
          </table:table-cell>
          <table:table-cell office:value-type="string" table:style-name="ce2">
            <text:p>Emisión de permisos de funcionamiento a establecimientos de salud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Unicódigo</text:p>
          </table:table-cell>
          <table:table-cell office:value-type="string" table:style-name="ce6">
            <text:p>Número único identificador de cada establecimiento de salud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Institución</text:p>
          </table:table-cell>
          <table:table-cell office:value-type="string" table:style-name="ce6">
            <text:p>Detalle de la institución a la que pertenece el establecimientos, ejemplo MSP, IESS, Policia Nacional, Fuerzas Armadas, Fiscomisional, privado, entre otras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RUC</text:p>
          </table:table-cell>
          <table:table-cell office:value-type="string" table:style-name="ce6">
            <text:p>Registro Único del Contribuyente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Razón Social</text:p>
          </table:table-cell>
          <table:table-cell office:value-type="string" table:style-name="ce6">
            <text:p>Detalle de la razón social perteneciente a cada establecimiento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Nombre Comercial</text:p>
          </table:table-cell>
          <table:table-cell office:value-type="string" table:style-name="ce6">
            <text:p>Registro de nombre comercial con el que figura el establecimiento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Tipo_establecimiento</text:p>
          </table:table-cell>
          <table:table-cell office:value-type="string" table:style-name="ce6">
            <text:p>Tipología de los establecimientos de salud, regulada bajo Acuerdo No. 00030-2020 (Reglamento para establecer la tipología de los establecimientos de salud del sistema nacional de salud)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número_permiso</text:p>
          </table:table-cell>
          <table:table-cell office:value-type="string" table:style-name="ce6">
            <text:p>Número de permiso de funcionamiento con el que fue otorgado al establecimiento al momento de la emisión del mismo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Fechaemisión_permiso</text:p>
          </table:table-cell>
          <table:table-cell office:value-type="string" table:style-name="ce6">
            <text:p>Fecha en la que fue emitido el permiso de funcionamiento por el establecimiento de salud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Fecha_vigencia</text:p>
          </table:table-cell>
          <table:table-cell office:value-type="string" table:style-name="ce6">
            <text:p>Fecha de vigencia del permiso de funcionamiento (duración de un año a partir de la fecha de emisión.)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Categoría</text:p>
          </table:table-cell>
          <table:table-cell office:value-type="string" table:style-name="ce6">
            <text:p>Segmentación de acuerdo a los establecimientos públicos o privados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Provincia</text:p>
          </table:table-cell>
          <table:table-cell office:value-type="string" table:style-name="ce6">
            <text:p>Provincia en la que se encuentra ubicado el establecimiento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Cantón</text:p>
          </table:table-cell>
          <table:table-cell office:value-type="string" table:style-name="ce6">
            <text:p>Cantón en el que se encuentra ubicado el establecimiento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Zona</text:p>
          </table:table-cell>
          <table:table-cell office:value-type="string" table:style-name="ce6">
            <text:p>Zona a la que pertenece el establecimiento, en función de la provincia</text:p>
          </table:table-cell>
          <table:table-cell table:number-columns-repeated="18" table:style-name="ce3"/>
          <table:table-cell table:number-columns-repeated="16364"/>
        </table:table-row>
        <table:table-row table:number-rows-repeated="980" table:style-name="ro1">
          <table:table-cell table:style-name="ce3"/>
          <table:table-cell table:style-name="ce7"/>
          <table:table-cell table:number-columns-repeated="18" table:style-name="ce3"/>
          <table:table-cell table:number-columns-repeated="16364"/>
        </table:table-row>
        <table:table-row table:number-rows-repeated="10475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Christian Harold Salazar Salazar</meta:initial-creator>
    <dc:creator>Christian Harold Salazar Salazar</dc:creator>
    <meta:creation-date>2023-11-07T20:49:16Z</meta:creation-date>
    <dc:date>2023-11-07T20:52:55Z</dc:date>
  </office:meta>
</office:document-meta>
</file>