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10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ELEP_DistributivoCorporativo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stributivo Corporativo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on respecto al numero de funcionarios que laboran en la institucion, el reporte se realizara de forma trimestral y se actualizara 10 dias despues del cierre del trimestre. Para el proceso de anonimizacion se ha usado la tecnica de eliminacion de variables, considerando la informacion sensible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1-02T00:00:00" table:style-name="ce6">
            <text:p>2021-11-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Polux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nelson.alvear@cnel.gob.ec">nelson.alvear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recursos humanos, distributivo <text:s/>de pers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1-11-18T21:57:48Z</dc:date>
  </office:meta>
</office:document-meta>
</file>