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9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8">
            <text:p>CNELEP_LIT-PTE_2021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de procesos judiciales de CNEL EP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Muestra informacion respecto a los procesos judiciales que se realizan en cada unidad de negocio, su estado y montos. Su publicación se realizara 15 dias despues de finalizado el trimestre correspondiente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cnel.gob.ec/">www.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0-18T00:00:00" table:style-name="ce6">
            <text:p>2021-10-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Archivo de control y seguimiento de Gerencia Juridi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fidel.alarcon@cnel.gob.ec">fidel.alarcon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juridico, juici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.gob.ec/">www.cnel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1-11-17T22:12:52Z</dc:date>
  </office:meta>
</office:document-meta>
</file>