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3">
            <text:p>CNELEP-IN-00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3">
            <text:p>CNELEP_ProcesosJudiciales_2022Juni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3">
            <text:p>Base de Datos Procesos Judicial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Muestra información respecto a los procesos judiciales que se realizan en cada unidad de negocio, su estado y mont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CTOR</text:p>
          </table:table-cell>
          <table:table-cell office:value-type="string" table:style-name="ce3">
            <text:p>Nombre del actor de la demand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EMANDADO</text:p>
          </table:table-cell>
          <table:table-cell office:value-type="string" table:style-name="ce3">
            <text:p>Nombre del demandad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OTIVO DE CONTROVERSIA</text:p>
          </table:table-cell>
          <table:table-cell office:value-type="string" table:style-name="ce3">
            <text:p>Describe el motivo de la controversi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TERIA</text:p>
          </table:table-cell>
          <table:table-cell office:value-type="string" table:style-name="ce3">
            <text:p>Describe la rama legal en la que se lleva a cabo el proceso juridic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UANTIA</text:p>
          </table:table-cell>
          <table:table-cell office:value-type="string" table:style-name="ce3">
            <text:p>Valor de la pretencion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STADO ACTUAL Y ULTIMA ACCION</text:p>
          </table:table-cell>
          <table:table-cell office:value-type="string" table:style-name="ce3">
            <text:p>Estado en el que se encuentra el proceso judicia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ESPONSABLE DEL PROCESO</text:p>
          </table:table-cell>
          <table:table-cell office:value-type="string" table:style-name="ce6">
            <text:p>Nombre de la persona que tiene a su cargo el proces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RREO DE LA PERSONA</text:p>
          </table:table-cell>
          <table:table-cell office:value-type="string" table:style-name="ce3">
            <text:p>Correo institucional de la persona a cargo del proceso</text:p>
          </table:table-cell>
          <table:table-cell table:number-columns-repeated="16382"/>
        </table:table-row>
        <table:table-row table:number-rows-repeated="2" table:style-name="ro2">
          <table:table-cell table:number-columns-repeated="2" table:style-name="ce7"/>
          <table:table-cell table:number-columns-repeated="16382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6:57:00Z</meta:creation-date>
    <dc:date>2022-07-26T17:14:33Z</dc:date>
  </office:meta>
</office:document-meta>
</file>