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ProcesosJudiciale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Base de Datos Procesos Judicial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uestra información respecto a los procesos judiciales que se realizan en cada unidad de negocio, su estado y mon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11-02T00:00:00" table:style-name="ce6">
            <text:p>2022-11-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Archivo de Control y Seguimiento de Gerencia Juríd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fidel.alarcon@cnel.gob.ec">fidel.alarco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juridico, ju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.gob.ec/">www.cnel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1-07T13:56:46Z</dc:date>
  </office:meta>
</office:document-meta>
</file>