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CNELEP-IN-009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7">
            <text:p>CNELEP_LIT-PTE_2021Octu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Base de datos de procesos judiciales de CNEL EP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Muestra informacion respecto a los procesos judiciales que se realizan en cada unidad de negocio, su estado y montos. Su publicación se realizara 15 dias despues de finalizado el trimestre correspondiente.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MPRESA</text:p>
          </table:table-cell>
          <table:table-cell office:value-type="string" table:style-name="ce3">
            <text:p>Institución involucrada en proceso judicial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UNIDAD DE NEGOCIO</text:p>
          </table:table-cell>
          <table:table-cell office:value-type="string" table:style-name="ce3">
            <text:p>Unidad Administrativa que tiene a cargo el proceso judicial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CTOR</text:p>
          </table:table-cell>
          <table:table-cell office:value-type="string" table:style-name="ce3">
            <text:p>Nombre del actor de la demand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EMANDADO</text:p>
          </table:table-cell>
          <table:table-cell office:value-type="string" table:style-name="ce3">
            <text:p>Nombre del demanda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OTIVO DE CONTROVERSIA</text:p>
          </table:table-cell>
          <table:table-cell office:value-type="string" table:style-name="ce3">
            <text:p>Describe el motivo de la controversi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TERIA</text:p>
          </table:table-cell>
          <table:table-cell office:value-type="string" table:style-name="ce3">
            <text:p>Describe la rama legal en la que se lleva a cabo el proceso juridi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UANTIA</text:p>
          </table:table-cell>
          <table:table-cell office:value-type="string" table:style-name="ce3">
            <text:p>Valor de la pretencion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STADO ACTUAL Y ULTIMA ACCION</text:p>
          </table:table-cell>
          <table:table-cell office:value-type="string" table:style-name="ce3">
            <text:p>Estado en el que se encuentra el proceso judicial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NUMERO DE PROCESO</text:p>
          </table:table-cell>
          <table:table-cell office:value-type="string" table:style-name="ce3">
            <text:p>Es el numero del proceso judicial con el que se lleva a cabo el proceso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STADO</text:p>
          </table:table-cell>
          <table:table-cell office:value-type="string" table:style-name="ce3">
            <text:p>Estado del proceso judicial, si se encuentra sustanciandose.</text:p>
          </table:table-cell>
          <table:table-cell table:number-columns-repeated="16382"/>
        </table:table-row>
        <table:table-row table:number-rows-repeated="2" table:style-name="ro2">
          <table:table-cell table:style-name="ce6"/>
          <table:table-cell table:style-name="ce1"/>
          <table:table-cell table:number-columns-repeated="5" table:style-name="ce6"/>
          <table:table-cell table:number-columns-repeated="16377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1-11-17T22:12:12Z</dc:date>
  </office:meta>
</office:document-meta>
</file>