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ProcesosJudiciales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Base de Datos Procesos Judici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uestra información respecto a los procesos judiciales que se realizan en cada unidad de negocio, su estado y mon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.gob.ec/">www.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2-08T00:00:00" table:style-name="ce6">
            <text:p>2022-02-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Archivo de control y seguimiento de Gerencia Jurid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fidel.alarcon@cnel.gob.ec">fidel.alarcon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juridico, juici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.gob.ec/">www.cnel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2-08T21:26:12Z</dc:date>
  </office:meta>
</office:document-meta>
</file>