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ProcesosJudiciales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Base de Datos Procesos Judicia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uestra información respecto a los procesos judiciales que se realizan en cada unidad de negocio, su estado y mon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.gob.ec/">www.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5-10T00:00:00" table:style-name="ce6">
            <text:p>2022-05-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Archivo de Control y Seguimiento de Gerencia Jurídi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fidel.alarcon@cnel.gob.ec">fidel.alarcon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juridico, juici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.gob.ec/">www.cnel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7-26T17:17:08Z</dc:date>
  </office:meta>
</office:document-meta>
</file>