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ProcesosJudiciales_2022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Base de Datos Procesos Judicial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Muestra información respecto a los procesos judiciales que se realizan en cada unidad de negocio, su estado y mont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CTOR</text:p>
          </table:table-cell>
          <table:table-cell office:value-type="string" table:style-name="ce3">
            <text:p>Nombre del actor de la demand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EMANDADO</text:p>
          </table:table-cell>
          <table:table-cell office:value-type="string" table:style-name="ce3">
            <text:p>Nombre del demandad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OTIVO DE CONTROVERSIA</text:p>
          </table:table-cell>
          <table:table-cell office:value-type="string" table:style-name="ce3">
            <text:p>Describe el motivo de la controversi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TERIA</text:p>
          </table:table-cell>
          <table:table-cell office:value-type="string" table:style-name="ce3">
            <text:p>Describe la rama legal en la que se lleva a cabo el proceso juridic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UANTIA</text:p>
          </table:table-cell>
          <table:table-cell office:value-type="string" table:style-name="ce3">
            <text:p>Valor de la pretencion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STADO ACTUAL Y ULTIMA ACCION</text:p>
          </table:table-cell>
          <table:table-cell office:value-type="string" table:style-name="ce3">
            <text:p>Estado en el que se encuentra el proceso judici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SPONSABLE DEL PROCESO</text:p>
          </table:table-cell>
          <table:table-cell office:value-type="string" table:style-name="ce6">
            <text:p>Nombre de la persona que tiene a su cargo el proces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RREO DE LA PERSONA</text:p>
          </table:table-cell>
          <table:table-cell office:value-type="string" table:style-name="ce3">
            <text:p>Correo institucional de la persona a cargo del proc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LEFONO DE CONTACTO DE LA PERSONA A CARGO</text:p>
          </table:table-cell>
          <table:table-cell office:value-type="string" table:style-name="ce3">
            <text:p>Telefono de la persona a cargo del proceso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7"/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3-01-25T17:38:56Z</dc:date>
  </office:meta>
</office:document-meta>
</file>