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0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EP_ProcesosJudiciales_2022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Base de Datos Procesos Judicial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Muestra información respecto a los procesos judiciales que se realizan en cada unidad de negocio, su estado y mont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://www.cnel.gob.ec/">www.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3-01-25T00:00:00" table:style-name="ce6">
            <text:p>2023-01-2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Archivo de Control y Seguimiento de Gerencia Jurídic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5">
            <text:p><text:a xlink:href="mailto:fidel.alarcon@cnel.gob.ec">fidel.alarcon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juridico, juici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://www.cnel.gob.ec/">www.cnel.gob.ec</text:a>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iperv_237_nculo_32_2" style:display-name="Hipervínculo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3-01-25T17:39:15Z</dc:date>
  </office:meta>
</office:document-meta>
</file>