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3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Proyecto Inversión_Dic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Proyecto Inversión_DD_Dic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sobre aspectos, condicionalidades, grupo objetivo específico y otros elementos a considerar para el acceso de las actores de la EPS a los proyecto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Proyecto</text:p>
          </table:table-cell>
          <table:table-cell office:value-type="string" table:style-name="ce6">
            <text:p>Describe el nombre del Proyecto de inversión propuesto por el IEP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idad Financista</text:p>
          </table:table-cell>
          <table:table-cell office:value-type="string" table:style-name="ce6">
            <text:p>Detalla la entidad que financia el Proyect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iados Estratégico</text:p>
          </table:table-cell>
          <table:table-cell office:value-type="string" table:style-name="ce6">
            <text:p>Detalla los aliados estratégicos para la implementación d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umen del Proyecto</text:p>
          </table:table-cell>
          <table:table-cell office:value-type="string" table:style-name="ce6">
            <text:p>Detalla el propósito del Proyecto de Invers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 Beneficiarios</text:p>
          </table:table-cell>
          <table:table-cell office:value-type="string" table:style-name="ce4">
            <text:p>Número de socios de la organización articu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na de Intervención</text:p>
          </table:table-cell>
          <table:table-cell office:value-type="string" table:style-name="ce6">
            <text:p>Detalla la zona geográfica en donde se implementa el Proyec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Provincias en la que implementa 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tón<text:s/></text:p>
          </table:table-cell>
          <table:table-cell office:value-type="string" table:style-name="ce4">
            <text:p>Cantón en el que se implementa 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to de inversión</text:p>
          </table:table-cell>
          <table:table-cell office:value-type="string" table:style-name="ce4">
            <text:p>Monto total de inversión d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tado del Proyecto</text:p>
          </table:table-cell>
          <table:table-cell office:value-type="string" table:style-name="ce7">
            <text:p>Situación actual del estado del Proyecto de Inversión.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6:57:00Z</meta:creation-date>
    <dc:date>2023-01-04T19:34:52Z</dc:date>
  </office:meta>
</office:document-meta>
</file>