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Proyectos Inversión_Dic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Proyecto Inversión_PM_Dic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aspectos, condicionalidades,grupo objetivo específico y otros elementos a considerar para el acceso de las actores de la EPS a los proyectos de invers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5T00:00:00" table:style-name="ce5">
            <text:p>2022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Productiv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christian.cruz@ieps.gob.ec">christian.cruz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oductividad, 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Cesar Vinicio Zurita</dc:creator>
    <meta:creation-date>2020-12-02T17:01:11Z</meta:creation-date>
    <dc:date>2023-01-04T19:33:56Z</dc:date>
  </office:meta>
</office:document-meta>
</file>