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STINAVE-PM-02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STINAVE_EmbarcacionesAtendidasMantenimiento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mbarcaciones atendidas según el tipo de mantenimiento brindado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del número de embarcaciones atendidas según el tipo de mantenimiento brindado en el año 2025.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stinave.com.ec/">www.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06-15T00:00:00" table:style-name="ce10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Web Interna - Módulo Gestión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1">
            <text:p><text:a xlink:href="mailto:amoreno@astinave.com.ec">amoreno@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mbarcaciones, mantenimient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://www.astinave.com.ec/">www.astinave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P</meta:initial-creator>
    <dc:creator>Alvarado Bilmonte Mercedes De Lourdes</dc:creator>
    <meta:creation-date>2020-12-02T17:01:11Z</meta:creation-date>
    <dc:date>2025-03-05T16:35:51Z</dc:date>
    <meta:user-defined meta:name="_dlc_DocIdItemGuid">3b1b0c21-8595-4b68-b496-8895fe792f76</meta:user-defined>
    <meta:user-defined meta:name="ContentTypeId">0x0101003619C07B66C2B648B9CCBDD280571B7B</meta:user-defined>
  </office:meta>
</office:document-meta>
</file>