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76041666666667in" svg:y="0.0625in" svg:width="1.35416666666667in" svg:height="0.72916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DD-01-2021-V01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" svg:x="1.76041666666667in" svg:y="0.21875in" svg:width="1.35416666666667in" svg:height="0.72916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_Registro de Estaciones Metereologico_2021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1.76041666666667in" svg:y="0.40625in" svg:width="1.35416666666667in" svg:height="0.72916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atos metereológicos de las estaciones del IIGE</text:p>
          </table:table-cell>
          <table:table-cell table:number-columns-repeated="16382"/>
        </table:table-row>
        <table:table-row table:style-name="ro3">
          <table:table-cell office:value-type="string" table:style-name="ce6">
            <office:annotation draw:style-name="a3" svg:x="1.76041666666667in" svg:y="0.572916666666667in" svg:width="1.35416666666667in" svg:height="0.72916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e las estaciones metereologicas su distribución geografica, latitud, longitud otros da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ro.</text:p>
          </table:table-cell>
          <table:table-cell office:value-type="string" table:style-name="ce9">
            <text:p>Numero de la fi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 la Estación</text:p>
          </table:table-cell>
          <table:table-cell office:value-type="string" table:style-name="ce4">
            <text:p>La información contenida sobre el nombre de la estación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rovincia</text:p>
          </table:table-cell>
          <table:table-cell office:value-type="string" table:style-name="ce4">
            <text:p>La información contenida sobre la provincia donde se encuentra ubicada la estaciòn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antón</text:p>
          </table:table-cell>
          <table:table-cell office:value-type="string" table:style-name="ce4">
            <text:p>La información contenida sobre la provincia donde se encuentra ubicada la estaciòn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arroquia</text:p>
          </table:table-cell>
          <table:table-cell office:value-type="string" table:style-name="ce4">
            <text:p>La información contenida sobre la provincia donde se encuentra ubicada la estaciòn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Coordenadas UTM</text:p>
          </table:table-cell>
          <table:table-cell office:value-type="string" table:style-name="ce10">
            <text:p>Coordenadas UTM (Universal Transverse Mercator siglas en ingles), incluye información de:</text:p>
            <text:p>Latitud (m): Datos medidos en latitud</text:p>
            <text:p>Longitud (m): Datos medidos en longitud</text:p>
            <text:p>Zona / Huso: Datos medidos en zona<text:s/></text:p>
            <text:p>Banda: Datos medidos en banda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estación</text:p>
          </table:table-cell>
          <table:table-cell office:value-type="string" table:style-name="ce4">
            <text:p>Descripción de la estación por ti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po de Registro</text:p>
          </table:table-cell>
          <table:table-cell office:value-type="string" table:style-name="ce4">
            <text:p>Descripción de la estación por tip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Forma de Transmición</text:p>
          </table:table-cell>
          <table:table-cell office:value-type="string" table:style-name="ce4">
            <text:p>La información contenida sobre <text:s/>la forma en que se transmiten los datos desde la estación a la base de dat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Frecuencia del Registro</text:p>
          </table:table-cell>
          <table:table-cell office:value-type="string" table:style-name="ce4">
            <text:p>La información contenida sobre el tiempo en el que la estación registra cada dato por sensor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Parámetros de medición</text:p>
          </table:table-cell>
          <table:table-cell office:value-type="string" table:style-name="ce4">
            <text:p>La información contenida sobre las variables que mide cada sensor conectado al datalogg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partamento</text:p>
          </table:table-cell>
          <table:table-cell office:value-type="string" table:style-name="ce4">
            <text:p>La información contenida sobre la Dirección a cargo de la es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Persona responsable de la estación</text:p>
          </table:table-cell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6:57:00Z</meta:creation-date>
    <dc:date>2021-12-10T03:58:23Z</dc:date>
    <meta:editing-cycles>1</meta:editing-cycles>
    <meta:editing-duration>PT47S</meta:editing-duration>
  </office:meta>
</office:document-meta>
</file>