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able-cell-properties fo:border="thin solid #000000" style:vertical-align="middle" fo:wrap-option="wrap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Institución</text:p>
          </table:table-cell>
          <table:table-cell office:value-type="string" table:style-name="ce4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0" svg:x="1.96875in" svg:y="0.197916666666667in" svg:width="1.47916666666667in" svg:height="0.8125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PM-01-2020-V01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1" svg:x="1.96875in" svg:y="0.40625in" svg:width="1.47916666666667in" svg:height="0.8125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IIGE_Registro de Estaciones Metereologicas_2021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2" svg:x="1.96875in" svg:y="0.604166666666667in" svg:width="1.47916666666667in" svg:height="0.8125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Registro de Estaciones Metereológicos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3" svg:x="1.96875in" svg:y="0.78125in" svg:width="1.47916666666667in" svg:height="0.8125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6">
            <text:p>Contiene los datos de las estaciones metereologicas su distribución geografica, latitud, longitud otros datos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4" svg:x="1.96875in" svg:y="1.04166666666667in" svg:width="1.47916666666667in" svg:height="0.8125in">
              <dc:creator>JP</dc:creator>
              <text:p><text:span text:style-name="T1">JP:</text:span><text:span text:style-name="T1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geoenergia.gob.ec/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1-11-01T00:00:00" table:style-name="ce7">
            <text:p>2021-11-0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Frecuencia de actualización</text:p>
          </table:table-cell>
          <table:table-cell office:value-type="string" table:style-name="ce4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5" svg:x="1.96875in" svg:y="1.8125in" svg:width="1.47916666666667in" svg:height="0.8125in">
              <dc:creator>JP</dc:creator>
              <text:p><text:span text:style-name="T1">JP:</text:span><text:span text:style-name="T1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4">
            <text:p>Base de Datos metereológic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6" svg:x="1.96875in" svg:y="2.13541666666667in" svg:width="1.47916666666667in" svg:height="0.8125in">
              <dc:creator>JP</dc:creator>
              <text:p><text:span text:style-name="T1">JP:</text:span><text:span text:style-name="T1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2">
            <text:p><text:a xlink:href="mailto:maria.nieto@geoenergia.gob.ec">maria.nieto@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7" svg:x="1.96875in" svg:y="2.32291666666667in" svg:width="1.47916666666667in" svg:height="0.8125in">
              <dc:creator>JP</dc:creator>
              <text:p><text:span text:style-name="T1">JP:</text:span><text:span text:style-name="T1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tiquetas</text:p>
          </table:table-cell>
          <table:table-cell office:value-type="string" table:style-name="ce5">
            <text:p>base de datos, información meteorológi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5">
            <text:p>-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min</dc:creator>
    <meta:creation-date>2020-12-02T17:01:11Z</meta:creation-date>
    <dc:date>2021-12-10T03:56:35Z</dc:date>
    <meta:editing-cycles>2</meta:editing-cycles>
    <meta:editing-duration>PT439S</meta:editing-duration>
  </office:meta>
</office:document-meta>
</file>