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27.3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12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54.7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office:display="true" draw:style-name="a0" svg:x="1.96875in" svg:y="0.19791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4-V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office:display="true" draw:style-name="a1" svg:x="1.96875in" svg:y="0.40625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Registro de Estaciones Metereologicas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office:display="true" draw:style-name="a2" svg:x="1.96875in" svg:y="0.6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Estaciones Metereológicos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office:display="true" draw:style-name="a3" svg:x="1.96875in" svg:y="0.78125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s estaciones meteorológicas como: precipitación, temperatura ambiente, humedad relativa, presión atmosfética, radiación solar, velocidad y dirección del v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office:display="true" draw:style-name="a4" svg:x="1.96875in" svg:y="1.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6-24T00:00:00" table:style-name="ce6">
            <text:p>2024-06-24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office:display="true" draw:style-name="a5" svg:x="1.96875in" svg:y="1.8125in" svg:width="1.47916666666667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etereológic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office:display="true" draw:style-name="a6" svg:x="1.96875in" svg:y="2.13541666666667in" svg:width="1.47916666666667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2">
            <office:annotation office:display="true" draw:style-name="a7" svg:x="1.96875in" svg:y="2.32291666666667in" svg:width="1.47916666666667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se de datos, información meteorológica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uan Diego Jijon Valdivieso</dc:creator>
    <meta:creation-date>2020-12-02T17:01:11Z</meta:creation-date>
    <dc:date>2024-06-24T21:06:13Z</dc:date>
    <meta:editing-cycles>2</meta:editing-cycles>
    <meta:editing-duration>PT439S</meta:editing-duration>
  </office:meta>
</office:document-meta>
</file>