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oEmple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6354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6354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RegistradosColocadosyCapacitado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6354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ocio Empleo Registrados, Colocados y Capacit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6354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personas registradas, colocadas y capacitadas en el Sistema Socio Empleo, que es una bolsa de empleo pública administrada por el 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63541666666667in" svg:y="1.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5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2.63541666666667in" svg:y="2.07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os registros de Capacitados, Registrados y Colo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2.63541666666667in" svg:y="2.6354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juan_melo@trabaj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63541666666667in" svg:y="2.8541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pacitados / Colocados / Registr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7:01:11Z</meta:creation-date>
    <dc:date>2021-09-17T20:36:03Z</dc:date>
    <meta:print-date>2021-08-23T15:18:53Z</meta:print-date>
  </office:meta>
</office:document-meta>
</file>