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oEmple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104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104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RegistradosColocadosyCapacitado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104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ocio Empleo Registradas Colocadas y Capacitad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104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personas registradas, colocadas y capacitadas en el Sistema Socio Empleo, que es una bolsa de empleo pública administrada por el 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ño<text:s/></text:p>
          </table:table-cell>
          <table:table-cell office:value-type="string" table:style-name="ce3">
            <text:p>Año en el que se llevó a cabo el Registro del Colocados, Registrados y Capacitad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es<text:s/></text:p>
          </table:table-cell>
          <table:table-cell office:value-type="string" table:style-name="ce3">
            <text:p>Mes en el que se llevó a cabo el Registro del Colocados, Registrados y Capacitad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Provincia donde se registran las personas Colocadas, Registradas y Capacitad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ntón</text:p>
          </table:table-cell>
          <table:table-cell office:value-type="string" table:style-name="ce3">
            <text:p>Cantón donde se registran las personas Colocadas, Registradas y Capacitad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úmero de personas Colocados</text:p>
          </table:table-cell>
          <table:table-cell office:value-type="string" table:style-name="ce3">
            <text:p>Persona que se registró en Socio Empleo, se postuló a una vacante y la empresa requirente de personal la seleccionó en el sistema para cubrir el cargo solicitad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úmero de personas Registrados<text:s/></text:p>
          </table:table-cell>
          <table:table-cell office:value-type="string" table:style-name="ce3">
            <text:p>Persona nacional o extranjera que ingresó sus datos a la página de Socio Emple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úmero de personas Capacitados</text:p>
          </table:table-cell>
          <table:table-cell office:value-type="string" table:style-name="ce3">
            <text:p>Persona nacional o extranjera que se benefició de los cursos gratuitos gestionados por Socio Empleo a nivel nacional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 de Corte</text:p>
          </table:table-cell>
          <table:table-cell office:value-type="string" table:style-name="ce3">
            <text:p>Corresponde al período de información que se descarga de la plataforma tecnológica del módulo de selección de personal.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6:57:00Z</meta:creation-date>
    <dc:date>2021-09-17T20:33:16Z</dc:date>
    <meta:print-date>2021-08-23T15:39:15Z</meta:print-date>
  </office:meta>
</office:document-meta>
</file>