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ia de Educación Intercultural Bilingüe y la Etnoeduc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SEIBE-DD-2022-0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SEIBE_InstitucionEducativa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stituciones Educativas del Sistema de Educación Intercultural Bilingü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instituciones educativas del sistema de educación intercultural bilingüe de la República del Ecuado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rovincia</text:p>
          </table:table-cell>
          <table:table-cell office:value-type="string" table:style-name="ce3">
            <text:p>Nombre de la provincia donde se encuentra la instituciona educativa, se determinan de acuerdo a la División Política Administrativa (DPA) vigente, publicada por el Instituto Nacional de Estadística y Censos INEC, de acuerdo al lugar geográfico donde se encuentra la institución educativa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ntón</text:p>
          </table:table-cell>
          <table:table-cell office:value-type="string" table:style-name="ce3">
            <text:p>Nombre del cantón donde se encuentra la institución educativa, se determinan de acuerdo a la División Política Administrativa (DPA) vigente, publicada por el Instituto Nacional de Estadística y Censos INEC, de acuerdo al lugar geográfico donde se encuentra la institución educativa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arroquia</text:p>
          </table:table-cell>
          <table:table-cell office:value-type="string" table:style-name="ce3">
            <text:p>Nombre de la parroquia donde se encuentra la institución educativa, se determinan de acuerdo a la División Política Administrativa (DPA) vigente, publicada por el Instituto Nacional de Estadística y Censos INEC, de acuerdo al lugar geográfico donde se encuentra la institución educativ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rección</text:p>
          </table:table-cell>
          <table:table-cell office:value-type="string" table:style-name="ce3">
            <text:p>Dirección completa, calle principal, número y calle transversal o referencia a través de la cual se pueda localizar a la institu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ódigo Institución</text:p>
          </table:table-cell>
          <table:table-cell office:value-type="string" table:style-name="ce4">
            <text:p>Identificador único de la institución dentro del Sistema Nacional de Educación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 Institución</text:p>
          </table:table-cell>
          <table:table-cell office:value-type="string" table:style-name="ce3">
            <text:p>Se antepone la palabra a los nombres de la Institución: Centro educativo cuando es Educación Inicial, Escuela Básica cuando es Educación General Básica y Colegio de Bachillerato cuando es de especialidad <text:s/>(Unificado, Técnico y Ciencias)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Sostenimiento</text:p>
          </table:table-cell>
          <table:table-cell office:value-type="string" table:style-name="ce7">
            <text:p>Recursos con los cuales funciona la institución educativa, de acuerdo al articulo 53 de la LOEI se clasifican en: Públicas (Fiscales y Municipales), Fiscomisional y Particul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égimen Escolar</text:p>
          </table:table-cell>
          <table:table-cell office:value-type="string" table:style-name="ce3">
            <text:p>Período en el cual funciona la institución educativa (Costa y Sierra)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Jurisdición</text:p>
          </table:table-cell>
          <table:table-cell office:value-type="string" table:style-name="ce3">
            <text:p>Variable de funcionamiento de la institución educativa (intercultural e intercultural bilingü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entificación Etnica</text:p>
          </table:table-cell>
          <table:table-cell office:value-type="string" table:style-name="ce3">
            <text:p>Variable de identificación (Mestiza, Blanca, Negra, Montubia, etc)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acionalidad Predominante</text:p>
          </table:table-cell>
          <table:table-cell office:value-type="string" table:style-name="ce3">
            <text:p>Variable de identificación de la nacional ancestral que predomina en la institución (Achuar; Ai Kofan; Awá-Kwaiker; Chachi; Épera; Kichwa; Secoya; Shiwiar; Shuar; Siona; Tsáchila; Waorani; Zápara).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ueblo Predominante</text:p>
          </table:table-cell>
          <table:table-cell office:value-type="string" table:style-name="ce3">
            <text:p>Variable de identificación del pueblo ancestral que predomina en la institución (Chibuleo, Cotacachi, Huancavilca, Kanelo, Kañari, Karanqui, Kayambi, Kisapincha, Kitukara, Manta, Otavalo, Panzaleo, Puruhá, Salasaca, etc.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úmero Alumnos R.A.</text:p>
          </table:table-cell>
          <table:table-cell office:value-type="string" table:style-name="ce3">
            <text:p>Registro de estudiantes por cada institución del Sistema Nacional de Educac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úmero Docentes</text:p>
          </table:table-cell>
          <table:table-cell office:value-type="string" table:style-name="ce3">
            <text:p>Personal con funciones de docente. Esta variable se utiliza para contabilizar exactamente el número de docentes.<text:s/>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JP</meta:initial-creator>
    <dc:creator>Karla Maria Ruiz Pantoja</dc:creator>
    <meta:creation-date>2020-12-02T16:57:00Z</meta:creation-date>
    <dc:date>2022-04-25T21:19:19Z</dc:date>
  </office:meta>
</office:document-meta>
</file>