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Residuos y/o desechos recuperados en el marco de la aplicación de la política de responsabilidad extendida del productor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residuosrecuperados_PM_2022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residuosrecuperados_2022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Residuos y/o desechos recuperados en el marco de la aplicación de la política de responsabilidad extendida del productor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Residuos y/o desechos recuperados que responden al cumplimiento integral de la normativa ambiental y que son el producto de la verificación, validación y aplicación de mecanismos técnicos sujetos a responsabilidad extendida del Productor REP, con año de report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4">
            <text:p>Material recuperado, Importación, Reciclaje, Residuos, Desechos, Eliminación, Incineración, Neumáticos usados, Desechos plásticos, Equipo de celulares en desuso, Sustancias químicas peligrosas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11-16T20:27:01Z</dc:date>
  </office:meta>
</office:document-meta>
</file>