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52.9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Nacional Miner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85416666666667in" svg:y="0.125in" svg:width="2.16666666666667in" svg:height="1.187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ENAMIEP_PDA_2021_v1.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85416666666667in" svg:y="0.40625in" svg:width="2.16666666666667in" svg:height="1.19791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ENAMIEP_FICHAS_PROYEC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85416666666667in" svg:y="0.71875in" svg:width="2.16666666666667in" svg:height="1.187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Proyectos Miner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85416666666667in" svg:y="1.01041666666667in" svg:width="2.16666666666667in" svg:height="1.4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os distintos proyectos mineros a cargo de la Empresa Nacional Miner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YECTO</text:p>
          </table:table-cell>
          <table:table-cell office:value-type="string" table:style-name="ce3">
            <text:p>Nombre del proyecto minero en el Ecuado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NCESIÓN</text:p>
          </table:table-cell>
          <table:table-cell office:value-type="string" table:style-name="ce7">
            <text:p>Indica el nombre de la concesión minera que se encuentra dentro del título mine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ÓDIGO</text:p>
          </table:table-cell>
          <table:table-cell office:value-type="string" table:style-name="ce7">
            <text:p>Indica el código catastral (numeración) con la cual está identificada la consesión dentro del Catastro Nacional Mine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VINCIA</text:p>
          </table:table-cell>
          <table:table-cell office:value-type="string" table:style-name="ce3">
            <text:p>Identificador de la provincia de ubicación del proyecto y consesión min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TÓN</text:p>
          </table:table-cell>
          <table:table-cell office:value-type="string" table:style-name="ce3">
            <text:p>Identificador del cantón donde está ubicado el proyecto y consesión min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ROQUIA</text:p>
          </table:table-cell>
          <table:table-cell office:value-type="string" table:style-name="ce3">
            <text:p>Identificador de la parroquia donde está ubicado el proyecto y consesión miner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IPO DE MINERAL</text:p>
          </table:table-cell>
          <table:table-cell office:value-type="string" table:style-name="ce7">
            <text:p>Es el mineral de interés que se pretende o se explora y/o explotar dentro del la concesión minera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TORGAMIENTO TÍTULO MINERO</text:p>
          </table:table-cell>
          <table:table-cell office:value-type="string" table:style-name="ce3">
            <text:p>Muestra la fecha en la cual se otorgó el título minero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INSCRIPCIÓN TÍTULO MINERO</text:p>
          </table:table-cell>
          <table:table-cell office:value-type="string" table:style-name="ce3">
            <text:p>Muestra la fecha en la cual se inscribió el título minero en el registro minero de la Agencia de Regulación y Control de Energía y Recursos Naturales no Renovab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UPERFICIE (HECTÁREAS)</text:p>
          </table:table-cell>
          <table:table-cell office:value-type="string" table:style-name="ce7">
            <text:p>Indica la superficie de la concesión minera en hectáreas mineras<text:s/>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MINERAL</text:p>
          </table:table-cell>
          <table:table-cell office:value-type="string" table:style-name="ce7">
            <text:p>Se define por sólidos de origen natural, con propiedades físicas y químicas uniformes, formados por un proceso inorgánico, como resultado de la evolución <text:s/>geológica, con composición química definida y estructura interna ordenada. Dentro de la ley minera ecuatoriana se clasifica en metálicos, no metálicos y material de construcción.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FASE</text:p>
          </table:table-cell>
          <table:table-cell office:value-type="string" table:style-name="ce7">
            <text:p>Indica la fase o etapa en la cual se encuentra la concesión minera(exploración, Evalución económica y explotació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IODO</text:p>
          </table:table-cell>
          <table:table-cell office:value-type="string" table:style-name="ce7">
            <text:p>Indica la subdivición de fase o etapa de la concesión minera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RÉGIMEN<text:s text:c="3"/></text:p>
          </table:table-cell>
          <table:table-cell office:value-type="string" table:style-name="ce7">
            <text:p>Indica la clasificación del régimen (minería artesanal, pequeña minería, mediana minería y gran minería) de acuerdo a condiciones establecidas en la Ley de Minería.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MÉTODO EXPLOTACIÓN</text:p>
          </table:table-cell>
          <table:table-cell office:value-type="string" table:style-name="ce9">
            <text:p>Indica la forma de explotación del material que comprende el conjunto de operaciones, trabajos y labores mineras destinadas a la preparación y desarrollo del yacimiento y a la extracción y transporte de los miner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EGISTRO AMBIENTAL</text:p>
          </table:table-cell>
          <table:table-cell office:value-type="string" table:style-name="ce7">
            <text:p>Indica el número del registro ambiental otorgado por el Ministerio del Ambie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 REGISTRO</text:p>
          </table:table-cell>
          <table:table-cell office:value-type="string" table:style-name="ce7">
            <text:p>Indica la fecha de registro ambienta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ORTAFOLIO</text:p>
          </table:table-cell>
          <table:table-cell office:value-type="string" table:style-name="ce7">
            <text:p>Muestral proyecto (s) y consesión (s) minera se encuentran activos</text:p>
          </table:table-cell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ENAMI EP</dc:creator>
    <meta:creation-date>2020-12-02T16:57:00Z</meta:creation-date>
    <dc:date>2023-12-27T16:39:37Z</dc:date>
  </office:meta>
</office:document-meta>
</file>