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NACIONAL MINERA - ENAMI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NAMIEP_PDA_2021_v1.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NAMIEP_FICHAS_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ortafolio de Proyectos Mineros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os distintos proyectos mineros a cargo de la Empresa Nacional Miner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enamiep.gob.ec/">https://www.enamiep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6-02T00:00:00" table:style-name="ce5">
            <text:p>2022-06-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Proyectos Min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johanna_cevallos@enami.gob.ec">johanna_cevallos@enami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inería, Proyectos, Recursos Naturales, Energí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enamiep.gob.ec/wp-content/uploads/2021/08/PORTAFOLIO-2021.pdf">https://www.enamiep.gob.ec/wp-content/uploads/2021/08/PORTAFOLIO-2021.pdf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NAMI EP</dc:creator>
    <meta:creation-date>2020-12-02T17:01:11Z</meta:creation-date>
    <dc:date>2023-12-27T16:40:35Z</dc:date>
  </office:meta>
</office:document-meta>
</file>