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11.297708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diació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sterio del Trabaj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7916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2-2021Agost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7916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DT_DialogoSocialyMediacionLaboral_2021Agost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7916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Atención Diálogo Social y Mediación Labor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7916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Número de trámites en relación a diálogo social y mediación laboral, atendidos en el Ministero del Trabajo durante el período establecido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ño<text:s/></text:p>
          </table:table-cell>
          <table:table-cell office:value-type="string" table:style-name="ce3">
            <text:p>Año en el que se llevó a cabo el Diálogo Social o la Mediación Labora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s<text:s/></text:p>
          </table:table-cell>
          <table:table-cell office:value-type="string" table:style-name="ce3">
            <text:p>Mes en el que se llevó a cabo el Diálogo Social o la Mediación Labora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po de Trámite</text:p>
          </table:table-cell>
          <table:table-cell office:value-type="string" table:style-name="ce3">
            <text:p>Mediación Laboral o Diálogo Socia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ovincia</text:p>
          </table:table-cell>
          <table:table-cell office:value-type="string" table:style-name="ce3">
            <text:p>Provincia donde se estableció el Diálogo Social o la Mediación Labora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ntón</text:p>
          </table:table-cell>
          <table:table-cell office:value-type="string" table:style-name="ce3">
            <text:p>Cantón donde se estableció el Diálogo Social o la Mediación Laboral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cuerdos totales</text:p>
          </table:table-cell>
          <table:table-cell office:value-type="string" table:style-name="ce3">
            <text:p>Número de actas de Diálogo Social y Mediación Laboral que lograron alcanzar acuerdos totale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cuerdos parciales</text:p>
          </table:table-cell>
          <table:table-cell office:value-type="string" table:style-name="ce3">
            <text:p>Número de actas de Diálogo Social y Mediación Laboralque lograron alcanzar acuerdos parciale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mposibilidad de acuerdos</text:p>
          </table:table-cell>
          <table:table-cell office:value-type="string" table:style-name="ce3">
            <text:p>Número de actas de Diálogo Social y Mediación Laboral firmadas que no logaron ningún acuerd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onstancia de Imposibilidad por falta de comparecencia</text:p>
          </table:table-cell>
          <table:table-cell office:value-type="string" table:style-name="ce3">
            <text:p>Número de actas de Diálogo Social y Mediación Laboral en las que una de las partes o ninguna, asistió a la audiencia de Diálogo Socia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cha de Corte</text:p>
          </table:table-cell>
          <table:table-cell office:value-type="string" table:style-name="ce3">
            <text:p>Fecha en la que se obtiene la información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PPATINO</dc:creator>
    <meta:creation-date>2020-12-02T16:57:00Z</meta:creation-date>
    <dc:date>2021-09-17T17:36:54Z</dc:date>
    <meta:print-date>2021-08-23T15:39:15Z</meta:print-date>
  </office:meta>
</office:document-meta>
</file>