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a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0.979166666666667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DialogoSocialyMediacionLaboral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9791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tención Diálogo Social y Mediación Labo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0.979166666666667in" svg:y="1.51041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úmero de trámites en relación a diálogo social y mediación laboral, atendidos en el Ministero del Trabajo durante el período estable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0.979166666666667in" svg:y="3.79166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0.979166666666667in" svg:y="5.53125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Diálogo Social y Mediación Labo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0.979166666666667in" svg:y="7.10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jimena_ramirez@trabajo.gob.ec">jimena_ramirez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0.979166666666667in" svg:y="7.75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álogo Social / Mediación Labo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7:01:11Z</meta:creation-date>
    <dc:date>2021-09-17T17:31:40Z</dc:date>
    <meta:print-date>2021-08-23T15:18:53Z</meta:print-date>
  </office:meta>
</office:document-meta>
</file>