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8.01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Biod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13541666666667in" svg:y="0.125in" svg:width="2.25in" svg:height="1.22916666666667in">
              <dc:creator>JP</dc:creator>
              <text:p><text:span text:style-name="T1">JP:</text:span><text:span text:style-name="T1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NABIO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13541666666667in" svg:y="0.416666666666667in" svg:width="2.25in" svg:height="1.22916666666667in">
              <dc:creator>JP</dc:creator>
              <text:p><text:span text:style-name="T1">JP:</text:span><text:span text:style-name="T1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ABIO_Protista_BDD_2022DI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13541666666667in" svg:y="0.822916666666667in" svg:width="2.25in" svg:height="1.22916666666667in">
              <dc:creator>JP</dc:creator>
              <text:p><text:span text:style-name="T1">JP:</text:span><text:span text:style-name="T1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de datos de especímenes del Reino Protista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13541666666667in" svg:y="1.13541666666667in" svg:width="2.25in" svg:height="1.22916666666667in">
              <dc:creator>JP</dc:creator>
              <text:p><text:span text:style-name="T1">JP:</text:span><text:span text:style-name="T1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taxonómica, descriptiva y geográfica de los especímenes del reino protista colectados en varias provincias, recurso biológico que es parte de la biodiversidad de organismos protistas del Ecuador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stitutionCode</text:p>
          </table:table-cell>
          <table:table-cell office:value-type="string" table:style-name="ce3">
            <text:p>Código de la institución que generó el dato, Instituto Nacional de Biodiversidad - Ecuador (INABIOEC)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ollectionCode</text:p>
          </table:table-cell>
          <table:table-cell office:value-type="string" table:style-name="ce5">
            <text:p>Iniciales que identifican la colección o el conjunto de datos del que se derivó el registro. QCNE-FUNGI es el identificador mundial único para el Herbario Nacional del Ecuador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ownerInstitutionCode</text:p>
          </table:table-cell>
          <table:table-cell office:value-type="string" table:style-name="ce5">
            <text:p>Iniciales de la Insititución que contiene una muestra preservada de la especie, en sus colecciones. INABIO – Instituto Nacional de Biodiversidad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basisOfRecord</text:p>
          </table:table-cell>
          <table:table-cell office:value-type="string" table:style-name="ce5">
            <text:p>Tipo de preservación de la especie. PreservedSpecimen significa que la institución dispone de un ejemplar en sus coleccion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talogNumber</text:p>
          </table:table-cell>
          <table:table-cell office:value-type="string" table:style-name="ce5">
            <text:p>Identificador único del espécimen dentro de la colección de datos del QCNE-FUNGI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mily</text:p>
          </table:table-cell>
          <table:table-cell office:value-type="string" table:style-name="ce3">
            <text:p>Unidad sistemática y una categoría taxonómica Familia ubicada entre el Orden y Géner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ientificName</text:p>
          </table:table-cell>
          <table:table-cell office:value-type="string" table:style-name="ce3">
            <text:p>El nombre científico completo del especimen, con la autoría y la información de la fecha si se conoce. Al formar parte de una identificación, este debe ser el nombre en el rango taxonómico de nivel más bajo que se pueda determinar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cientificNameAuthorship</text:p>
          </table:table-cell>
          <table:table-cell office:value-type="string" table:style-name="ce6">
            <text:p>La información de autoría para el nombre científico, formateado de acuerdo con las convenciones del código de nomenclatura aplicab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cordedBy</text:p>
          </table:table-cell>
          <table:table-cell office:value-type="string" table:style-name="ce6">
            <text:p>Lista (concatenada y separada) de nombres de personas, grupos u organizaciones responsables de registrar la ocurrencia original del especimen. El recolector u observador principal aparece en primer lugar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cordNumber</text:p>
          </table:table-cell>
          <table:table-cell office:value-type="string" table:style-name="ce6">
            <text:p>Un identificador dado a la ocurrencia en el momento en que se registró. A menudo sirve como enlace entre las notas de campo y un registro de una observación, como el número de recolector de muestras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ventDate</text:p>
          </table:table-cell>
          <table:table-cell office:value-type="string" table:style-name="ce6">
            <text:p>La fecha-hora o el intervalo durante el cual ocurrió un evento. Para las ocurrencias, esta es la fecha y hora en que se registró el evento. No apto por un tiempo en un contexto geológico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untry</text:p>
          </table:table-cell>
          <table:table-cell office:value-type="string" table:style-name="ce7">
            <text:p>País donde se ubicó al especimen, en este caso "Ecuador"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tateProvince</text:p>
          </table:table-cell>
          <table:table-cell office:value-type="string" table:style-name="ce7">
            <text:p>Nombre completo y sin abreviar de la provincia, donde se ubicó al especimen</text:p>
          </table:table-cell>
          <table:table-cell table:number-columns-repeated="16382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$</number:currency-symbol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belen.montenegro</dc:creator>
    <meta:creation-date>2020-12-02T16:57:00Z</meta:creation-date>
    <dc:date>2023-01-30T17:57:59Z</dc:date>
    <meta:editing-cycles>11</meta:editing-cycles>
    <meta:editing-duration>PT7062S</meta:editing-duration>
  </office:meta>
</office:document-meta>
</file>