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11.218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_Provinicial_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|</text:p>
          </table:table-cell>
          <table:table-cell office:value-type="string" table:style-name="ce3">
            <text:p>Consejo Nacional de Competenci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01041666666667in" svg:y="0.197916666666667in" svg:width="3.01041666666667in" svg:height="1.6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C_ICOPROV_DD_2023-v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01041666666667in" svg:y="0.604166666666667in" svg:width="3.01041666666667in" svg:height="1.65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C_IndiceCapacidadOperativa_GADP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01041666666667in" svg:y="1.04166666666667in" svg:width="3.01041666666667in" svg:height="1.6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Índice de Capacidad Operativa Provinci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01041666666667in" svg:y="1.46875in" svg:width="3.01041666666667in" svg:height="1.6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lacionada con los tres componentes del ICO (Planificación del Desarrollo; Gestión Financiera y Participación Ciudadana) de los Gobiernos Autónomos Descentralizados Provinciales del Ecuador, correspondiente al año 2021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iodo</text:p>
          </table:table-cell>
          <table:table-cell office:value-type="string" table:style-name="ce3">
            <text:p>Año de realización de la información de los da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inec</text:p>
          </table:table-cell>
          <table:table-cell office:value-type="string" table:style-name="ce3">
            <text:p>Código de la División Política Administrativa de la Provinc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uc_prov</text:p>
          </table:table-cell>
          <table:table-cell office:value-type="string" table:style-name="ce3">
            <text:p>Registro Único de Contribuyente de la Provinc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_prov_ec</text:p>
          </table:table-cell>
          <table:table-cell office:value-type="string" table:style-name="ce3">
            <text:p>Nombre de la Provincia del Ecuador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pd_cpdot_objetivos</text:p>
          </table:table-cell>
          <table:table-cell office:value-type="string" table:style-name="ce3">
            <text:p>Datos del Componente de Planificación del Desarrollo relacionados con la Calidad de los Objetivos del Plan de Desarrollo y Ordenamiento Territorial - PDOT de la provincia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pd_cpdot_metas</text:p>
          </table:table-cell>
          <table:table-cell office:value-type="string" table:style-name="ce3">
            <text:p>Datos del Componente de Planificación del Desarrollo relacionados con la Calidad de las Metas del Plan de Desarrollo y Ordenamiento Territorial - PDOT de la provincia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pd_cpdot_indicadores</text:p>
          </table:table-cell>
          <table:table-cell office:value-type="string" table:style-name="ce3">
            <text:p>Datos del Componente de Planificación del Desarrollo relacionados con la Calidad de los Indicadores del Plan de Desarrollo y Ordenamiento Territorial - PDOT de la provincia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pd_calidad_pdot</text:p>
          </table:table-cell>
          <table:table-cell office:value-type="string" table:style-name="ce3">
            <text:p>Datos del Componente de Planificación del Desarrollo relacionados con la sumatoria de (objetivos + metas + indicadores) del Plan de Desarrollo y Ordenamiento Territorial, que determinan la calidad del PDOT de la provincia.</text:p>
            <text:p>(según Ficha Metodológica actualizada el 25 de octubre de 2022).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pd_artproyectos_pdot</text:p>
          </table:table-cell>
          <table:table-cell office:value-type="string" table:style-name="ce3">
            <text:p>Datos del Componente de Planificación del Desarrollo relacionados con la Articulación de Proyectos del Plan de Desarrollo y Ordenamiento Territorial - PDOT de la provincia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cpd_icm</text:p>
          </table:table-cell>
          <table:table-cell office:value-type="string" table:style-name="ce3">
            <text:p>Datos del Componente de Planificación del Desarrollo relacionados con el Índice de Cumplimiento de Metas de la provincia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cpd_vte_1</text:p>
          </table:table-cell>
          <table:table-cell office:value-type="string" table:style-name="ce3">
            <text:p>Valor Total del Eje/Sumatoria de indicadores del Componente de Planificación del Desarrollo de la provincia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cgf_ep_planinv</text:p>
          </table:table-cell>
          <table:table-cell office:value-type="string" table:style-name="ce3">
            <text:p>Datos del Componente de Gestión Financiera relacionados con la ejecución presupuestaria del plan de inversiones de la provincia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cgf_sos_fin</text:p>
          </table:table-cell>
          <table:table-cell office:value-type="string" table:style-name="ce3">
            <text:p>Datos del Componente de Gestión Financiera relacionados con la generación de ingresos propios dentro de la provincia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cgf_efic_gastoinvycap</text:p>
          </table:table-cell>
          <table:table-cell office:value-type="string" table:style-name="ce3">
            <text:p>Datos del Componente de Gestión Financiera relacionados con la eficiencia del gasto de inversión y capital dentro de la provincia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cgf_dep_fiscal</text:p>
          </table:table-cell>
          <table:table-cell office:value-type="string" table:style-name="ce3">
            <text:p>Datos del Componente de Gestión Financiera relacionados con el cumplimiento de las reglas fiscales y la dependencia fiscal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cgf_vte_2</text:p>
          </table:table-cell>
          <table:table-cell office:value-type="string" table:style-name="ce3">
            <text:p>Valor Total del Eje/Sumatoria de indicadores del Componente de Gestión Financiera de la provincia.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cpc_sis_part</text:p>
          </table:table-cell>
          <table:table-cell office:value-type="string" table:style-name="ce3">
            <text:p>Datos del Componente de Participación Ciudadana relacionados con el sistema de participación ciudadana implementado por la provincia.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cpc_mec_part_ciu</text:p>
          </table:table-cell>
          <table:table-cell office:value-type="string" table:style-name="ce3">
            <text:p>Datos del Componente de Participación Ciudadana relacionados con los mecanismos de participación ciudadana implementados por la provincia.</text:p>
            <text:p>En el año de análisis 2021, existen valores registrados de 0,00; esto se debe a que los GAD Provinciales no realizaron ninguna actividad en este componente.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cpc_pres_participativo</text:p>
          </table:table-cell>
          <table:table-cell office:value-type="string" table:style-name="ce3">
            <text:p>Datos del Componente de Participación Ciudadana relacionados con el presupuesto participativo ejecutado por el provincia.</text:p>
            <text:p>En el año de análisis 2021, existen valores registrados de 0,00; esto se debe a que los GAD Provinciales no realizaron ninguna actividad en este componente.</text:p>
          </table:table-cell>
          <table:table-cell table:number-columns-repeated="16382"/>
        </table:table-row>
        <table:table-row table:style-name="ro9">
          <table:table-cell office:value-type="string" table:style-name="ce3">
            <text:p>cpc_mec_control_social</text:p>
          </table:table-cell>
          <table:table-cell office:value-type="string" table:style-name="ce3">
            <text:p>Datos del Componente de Participación Ciudadana relacionados con el mecanismo de control social ejecutados por parte de la ciudadanía dentro de la provincia.</text:p>
            <text:p>En el año de análisis 2021, existen valores registrados de 0,00; esto se debe a que los GAD Provinciales no realizaron ninguna actividad en este componente.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cpc_rend_cuentas</text:p>
          </table:table-cell>
          <table:table-cell office:value-type="string" table:style-name="ce3">
            <text:p>Datos del Componente de Participación Ciudadana relacionados con la implementación del proceso de rendición de cuentas dentro de la provincia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cpc_vte_3</text:p>
          </table:table-cell>
          <table:table-cell office:value-type="string" table:style-name="ce3">
            <text:p>Valor Total del Eje/Sumatoria de indicadores del Componente de Participación Ciudadana de la provincia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ico_cpd_vte_1</text:p>
          </table:table-cell>
          <table:table-cell office:value-type="string" table:style-name="ce3">
            <text:p>Datos del ICO relacionados con la sumatoria de los tres (3) indicadores del eje de Planificación del Desarrollo <text:s/>de la provincia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ico_cgf_vte_2</text:p>
          </table:table-cell>
          <table:table-cell office:value-type="string" table:style-name="ce3">
            <text:p>Datos del ICO relacionados con la sumatoria de los cuatro (4) indicadores del eje de Gestión Financiera de la provincia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ico_cpc_vte_3</text:p>
          </table:table-cell>
          <table:table-cell office:value-type="string" table:style-name="ce3">
            <text:p>Datos del ICO relacionados con la sumatoria de los cinco (5) indicadores del eje de Participación Ciudadana de la provincia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sum_ico</text:p>
          </table:table-cell>
          <table:table-cell office:value-type="string" table:style-name="ce3">
            <text:p>Sumatoria de los tres componentes del Índice de Capacidad Operativa - ICO <text:s/>de cada provincia.</text:p>
          </table:table-cell>
          <table:table-cell table:number-columns-repeated="16382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JP</meta:initial-creator>
    <dc:creator>Edgar Valencia</dc:creator>
    <meta:creation-date>2020-12-02T16:57:00Z</meta:creation-date>
    <dc:date>2023-01-31T15:32:32Z</dc:date>
  </office:meta>
</office:document-meta>
</file>