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84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_Provincial_20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nsejo Nacional de Competenci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5.38541666666667in" svg:y="0.65625in" svg:width="4.09375in" svg:height="2.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NC_ICOPROV_PM_2023_v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5.38541666666667in" svg:y="1.22916666666667in" svg:width="4.09375in" svg:height="2.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NC_IndiceCapacidadOperativa_GADP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5.38541666666667in" svg:y="1.79166666666667in" svg:width="4.09375in" svg:height="2.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Índice de Capacidad Operativa Provinci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5.38541666666667in" svg:y="2.35416666666667in" svg:width="4.09375in" svg:height="2.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relacionada con los tres componentes del ICO (Planificación del Desarrollo; Gestión Financiera y Participación Ciudadana) de los Gobiernos Autónomos Descentralizados Provinciales del Ecuador, correspondiente al año 2021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5.38541666666667in" svg:y="3.07291666666667in" svg:width="4.09375in" svg:height="2.25in">
              <dc:creator>JP</dc:creator>
              <text:p><text:span text:style-name="T1">JP:</text:span><text:span text:style-name="T2"/></text:p>
              <text:p><text:span text:style-name="T2">direcció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competencias.gob.ec/">www.competencias.gob.ec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cencia</text:p>
          </table:table-cell>
          <table:table-cell office:value-type="string" table:style-name="ce6">
            <text:p>CC-BY 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01-31T00:00:00" table:style-name="ce7">
            <text:p>2023-01-31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5.38541666666667in" svg:y="5.29166666666667in" svg:width="4.09375in" svg:height="2.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5.38541666666667in" svg:y="6.44791666666667in" svg:width="4.09375in" svg:height="2.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evalencia@competencias.gob.ec">evalencia@competenci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5.38541666666667in" svg:y="7.01041666666667in" svg:width="4.09375in" svg:height="2.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Dirección de Monitoreo y Evaluación a GAD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4">
            <text:p><text:a xlink:href="http://www.competencias.gob.ec/monitoreo-y-evaluacion-a-gobiernos-autonomos-descentralizados/ico/">www.competencias.gob.ec/monitoreo-y-evaluacion-a-gobiernos-autonomos-descentralizados/ico/</text:a></text:p>
          </table:table-cell>
          <table:table-cell table:number-columns-repeated="16382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JP</meta:initial-creator>
    <dc:creator>Edgar Valencia</dc:creator>
    <meta:creation-date>2020-12-02T17:01:11Z</meta:creation-date>
    <dc:date>2023-01-31T15:41:49Z</dc:date>
  </office:meta>
</office:document-meta>
</file>