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Municipal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0625in" svg:y="0.96875in" svg:width="6.04166666666667in" svg:height="3.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PM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0625in" svg:y="1.78125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0625in" svg:y="2.63541666666667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0625in" svg:y="3.5in" svg:width="6.04166666666667in" svg:height="3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3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8.0625in" svg:y="4.59375in" svg:width="6.04166666666667in" svg:height="3.2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05T00:00:00" table:style-name="ce7">
            <text:p>2025-02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8.0625in" svg:y="7.875in" svg:width="6.04166666666667in" svg:height="3.2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8.0625in" svg:y="9.54166666666667in" svg:width="6.04166666666667in" svg:height="3.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evalencia@competencias.gob.ec">thugo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8.0625in" svg:y="10.40625in" svg:width="6.04166666666667in" svg:height="3.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Tatiana Hugo</dc:creator>
    <meta:creation-date>2020-12-02T17:01:11Z</meta:creation-date>
    <dc:date>2025-02-05T15:52:07Z</dc:date>
  </office:meta>
</office:document-meta>
</file>