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13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_Municipal_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de Competenci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3.71875in" svg:y="0.166666666666667in" svg:width="2.82291666666667in" svg:height="1.53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C_ICOMUN_DD_2025-v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3.71875in" svg:y="0.5625in" svg:width="2.82291666666667in" svg:height="1.53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C_IndiceCapacidadOperativa_GADM_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3.71875in" svg:y="0.947916666666667in" svg:width="2.82291666666667in" svg:height="1.51041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Índice de Capacidad Operativa Municip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3.71875in" svg:y="1.35416666666667in" svg:width="2.82291666666667in" svg:height="1.53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lacionada con los tres componentes del ICO (Planificación del Desarrollo, Gestión Financiera y Participación Ciudadana) de los Gobiernos Autónomos Descentralizados Municipales del Ecuador, correspondiente al año 2023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eriodo</text:p>
          </table:table-cell>
          <table:table-cell office:value-type="string" table:style-name="ce3">
            <text:p>Año de realización de la información de los da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dpa_inec</text:p>
          </table:table-cell>
          <table:table-cell office:value-type="string" table:style-name="ce3">
            <text:p>Código de la División Política Administrativa del Cant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uc_mun</text:p>
          </table:table-cell>
          <table:table-cell office:value-type="string" table:style-name="ce3">
            <text:p>Registro Único de Contribuyente del Municip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m_mun_ec</text:p>
          </table:table-cell>
          <table:table-cell office:value-type="string" table:style-name="ce3">
            <text:p>Corresponde al Nombre del Municipio del Ecu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m_prov_ec</text:p>
          </table:table-cell>
          <table:table-cell office:value-type="string" table:style-name="ce3">
            <text:p>Nombre de la Provincia a la que pertenece el Cantón del Ecuador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pd_cpdot_objetivos</text:p>
          </table:table-cell>
          <table:table-cell office:value-type="string" table:style-name="ce3">
            <text:p>Datos del Componente de Planificación del Desarrollo relacionados con la Calidad de los Objetivos del Plan de Desarrollo y Ordenamiento Territorial - PDOT del municipio.</text:p>
            <text:p>En el año de análisis 2023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pd_cpdot_metas</text:p>
          </table:table-cell>
          <table:table-cell office:value-type="string" table:style-name="ce3">
            <text:p>Datos del Componente de Planificación del Desarrollo relacionados con la Calidad de las Metas del Plan de Desarrollo y Ordenamiento Territorial - PDOT del municipio.</text:p>
            <text:p>En el año de análisis 2023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pd_cpdot_indicadores</text:p>
          </table:table-cell>
          <table:table-cell office:value-type="string" table:style-name="ce3">
            <text:p>Datos del Componente de Planificación del Desarrollo relacionados con la Calidad de los Indicadores del Plan de Desarrollo y Ordenamiento Territorial - PDOT del municipio.</text:p>
            <text:p>En el año de análisis 2023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cpd_sum_calidad_pdot</text:p>
          </table:table-cell>
          <table:table-cell office:value-type="string" table:style-name="ce3">
            <text:p>Datos del Componente de Planificación del Desarrollo relacionados con la sumatoria de (objetivos + metas + indicadores) del Plan de Desarrollo y Ordenamiento Territorial, que determinan la calidad del PDOT del municipio (según Ficha Metodológica).<text:s/></text:p>
            <text:p>En el año de análisis 2023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">
            <text:p>cpd_art_proyectos_pdot</text:p>
          </table:table-cell>
          <table:table-cell office:value-type="string" table:style-name="ce3">
            <text:p>Datos del Componente de Planificación del Desarrollo relacionados con la Articulación de Proyectos del Plan de Desarrollo y Ordenamiento Territorial - PDOT del municipio.</text:p>
            <text:p>En el año de análisis 2023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cpd_icm</text:p>
          </table:table-cell>
          <table:table-cell office:value-type="string" table:style-name="ce3">
            <text:p>Datos del Componente de Planificación del Desarrollo relacionados con el Índice de Cumplimiento de Metas del municipio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3">
            <text:p>cpd_vte_1</text:p>
          </table:table-cell>
          <table:table-cell office:value-type="string" table:style-name="ce3">
            <text:p>Valor Total del Eje - Sumatoria de indicadores del Componente de Planificación del Desarrollo del municipio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cgf_ejec_pres_plan_inv</text:p>
          </table:table-cell>
          <table:table-cell office:value-type="string" table:style-name="ce3">
            <text:p>Datos del Componente de Gestión Financiera relacionados con la ejecución presupuestaria del plan de inversiones del municipio.</text:p>
            <text:p>En el año de análisis 2023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cgf_sos_financiera</text:p>
          </table:table-cell>
          <table:table-cell office:value-type="string" table:style-name="ce3">
            <text:p>Datos del Componente de Gestión Financiera relacionados con la generación de ingresos propios del municipio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cgf_efic_gasto_inv_cap</text:p>
          </table:table-cell>
          <table:table-cell office:value-type="string" table:style-name="ce3">
            <text:p>Datos del Componente de Gestión Financiera relacionados con la eficiencia del gasto de inversión y capital dentro del municipio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cgf_reg_dep_fiscal</text:p>
          </table:table-cell>
          <table:table-cell office:value-type="string" table:style-name="ce3">
            <text:p>Datos del Componente de Gestión Financiera relacionados con el cumplimiento de las reglas fiscales y dependencia fiscal.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">
            <text:p>cgf_vte_2</text:p>
          </table:table-cell>
          <table:table-cell office:value-type="string" table:style-name="ce3">
            <text:p>Valor Total del Eje - Sumatoria de indicadores del Componente de Gestión Financiera del municipio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">
            <text:p>cpc_sis_part_ciudadana</text:p>
          </table:table-cell>
          <table:table-cell office:value-type="string" table:style-name="ce3">
            <text:p>Datos del Componente de Participación Ciudadana relacionados con el sistema de participación ciudadana implementado por el municipio.</text:p>
            <text:p>En el año de análisis 2023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">
            <text:p>cpc_mec_part_ciudadana</text:p>
          </table:table-cell>
          <table:table-cell office:value-type="string" table:style-name="ce3">
            <text:p>Datos del Componente de Participación Ciudadana relacionados con los mecanismos de participación ciudadana implementados por el municipio.</text:p>
            <text:p>En el año de análisis 2023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">
            <text:p>cpc_pres_participativo</text:p>
          </table:table-cell>
          <table:table-cell office:value-type="string" table:style-name="ce3">
            <text:p>Datos del Componente de Participación Ciudadana relacionados con el presupuesto participativo ejecutado por el municipio.</text:p>
            <text:p>En el año de análisis 2023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">
            <text:p>cpc_mec_control_social</text:p>
          </table:table-cell>
          <table:table-cell office:value-type="string" table:style-name="ce3">
            <text:p>Datos del Componente de Participación Ciudadana relacionados con el mecanismo de control social ejecutados por parte de la ciudadanía dentro del municipio.</text:p>
            <text:p>En el año de análisis 2023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">
            <text:p>cpc_rend_cuentas</text:p>
          </table:table-cell>
          <table:table-cell office:value-type="string" table:style-name="ce3">
            <text:p>Datos del Componente de Participación Ciudadana relacionados con la implementación del proceso de rendición de cuentas dentro del municipio.</text:p>
            <text:p>En el año de análisis 2023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3">
            <text:p>cpc_vte_3</text:p>
          </table:table-cell>
          <table:table-cell office:value-type="string" table:style-name="ce3">
            <text:p>Valor Total del Eje - Sumatoria de indicadores del Componente de Participación Ciudadana <text:s/>del municipio.</text:p>
            <text:p>En el año de análisis 2023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">
            <text:p>eje_planificacion</text:p>
          </table:table-cell>
          <table:table-cell office:value-type="string" table:style-name="ce3">
            <text:p>Datos del ICO relacionados con la sumatoria de los tres (3) indicadores del eje de Planificación del Desarrollo del municipio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">
            <text:p>eje_financiero</text:p>
          </table:table-cell>
          <table:table-cell office:value-type="string" table:style-name="ce3">
            <text:p>Datos del ICO relacionados con la sumatoria de los cuatro (4) indicadores del eje de Gestión Financiera <text:s/>del municipio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">
            <text:p>eje_participacion_ciudadana</text:p>
          </table:table-cell>
          <table:table-cell office:value-type="string" table:style-name="ce3">
            <text:p>Datos del ICO relacionados con la sumatoria de los cinco (5) indicadores del eje de Participación Ciudadana <text:s/>del municipio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">
            <text:p>sum_ico_municipal</text:p>
          </table:table-cell>
          <table:table-cell office:value-type="string" table:style-name="ce3">
            <text:p>Sumatoria de los tres componentes del Índice de Capacidad Operativa - ICO <text:s/>de cada municipio.</text:p>
          </table:table-cell>
          <table:table-cell table:number-columns-repeated="16382" table:style-name="ce1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P</meta:initial-creator>
    <dc:creator>Tatiana Hugo</dc:creator>
    <meta:creation-date>2020-12-02T16:57:00Z</meta:creation-date>
    <dc:date>2025-02-04T20:50:50Z</dc:date>
  </office:meta>
</office:document-meta>
</file>