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mill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Investigaciones Agropecua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NIAP_META_IN00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IAP_Semilla_2021Noviembre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porte de semilla comercializada por INIAP, de acuerdo a rubro, variedad y categoría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cantidades de semilla comercializada (en kilogramos) por el INIAP en sus Estaciones Experimentales, de acuerdo a rubro, variedad, categorí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iniap.gob.ec/">www.inia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0-29T00:00:00" table:style-name="ce6">
            <text:p>2021-10-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semill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3">
            <text:p><text:a xlink:href="mailto:daniel.criollo@iniap.gob.ec">daniel.criollo@inia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laboratorio, análisi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iniap.gob.ec/">www.iniap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JP</meta:initial-creator>
    <dc:creator>TIC INIAP</dc:creator>
    <meta:creation-date>2020-12-02T17:01:11Z</meta:creation-date>
    <dc:date>2021-11-11T16:38:12Z</dc:date>
    <meta:editing-duration>PT0S</meta:editing-duration>
  </office:meta>
</office:document-meta>
</file>