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3.541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mill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505cm" draw:caption-point-x="-0.381cm" draw:caption-point-y="-0.043cm">
              <dc:creator>JP</dc:creator>
              <dc:date>2025-01-29T10:28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META_IN004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983cm" draw:caption-point-x="-0.381cm" draw:caption-point-y="-0.07cm">
              <dc:creator>JP</dc:creator>
              <dc:date>2025-01-29T10:28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Semilla_2025ENE.csv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01cm" svg:y="1.434cm" draw:caption-point-x="-0.381cm" draw:caption-point-y="-0.069cm">
              <dc:creator>JP</dc:creator>
              <dc:date>2025-01-29T10:28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semilla comercializada por INIAP, de acuerdo a rubro, variedad y categoría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1.773cm" draw:caption-point-x="-0.381cm" draw:caption-point-y="0.327cm">
              <dc:creator>JP</dc:creator>
              <dc:date>2025-01-29T10:28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as cantidades de semilla comercializada (en kilogramos) por el INIAP en sus Estaciones Experimentales, de acuerdo a rubro, variedad, categoría.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office:annotation draw:style-name="gr1" svg:width="3.81cm" svg:height="2.09cm" svg:x="5.001cm" svg:y="2.461cm" draw:caption-point-x="-0.381cm" draw:caption-point-y="0.539cm">
              <dc:creator>JP</dc:creator>
              <dc:date>2025-01-29T10:28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5" office:value-type="string" calcext:value-type="string">
            <text:p>CC-BY-4.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1-10-29" calcext:value-type="date">
            <text:p>2021-10-29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4.276cm" draw:caption-point-x="-0.381cm" draw:caption-point-y="0.565cm">
              <dc:creator>JP</dc:creator>
              <dc:date>2025-01-29T10:28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semill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152cm" draw:caption-point-x="-0.381cm" draw:caption-point-y="0.592cm">
              <dc:creator>JP</dc:creator>
              <dc:date>2025-01-29T10:28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3" office:value-type="string" calcext:value-type="string">
            <text:p><text:a xlink:href="mailto:steven.benitez@iniap.gob.ec" xlink:type="simple">steven.benitez@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63cm" draw:caption-point-x="-0.381cm" draw:caption-point-y="0.566cm">
              <dc:creator>JP</dc:creator>
              <dc:date>2025-01-29T10:28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laboratorio, análisis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URI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number-columns-repeated="16382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1">
      <number:text-content/>
      <style:map style:condition="value()&lt;=1.7976931348623157E+308" style:apply-style-name="N11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7:01:11Z</meta:creation-date>
    <dc:date>2025-01-29T10:30:42.891000000</dc:date>
    <meta:editing-duration>PT2M34S</meta:editing-duration>
    <meta:editing-cycles>2</meta:editing-cycles>
    <meta:document-statistic meta:table-count="1" meta:cell-count="30" meta:object-count="0"/>
  </office:meta>
</office:document-meta>
</file>