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2.22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mil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IN0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Semilla_2021Noviembre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semilla comercializada por INIAP, de acuerdo a rubro, variedad y categorí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cantidades de semilla comercializada (en kilogramos) por el INIAP en sus Estaciones Experimentales, de acuerdo a rubro, variedad, categorí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que fue adquirida la semil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cion experimental</text:p>
          </table:table-cell>
          <table:table-cell office:value-type="string" table:style-name="ce3">
            <text:p>Estación Experimental del INIAP donde se realizó la adquisición de la semil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Fecha en que fue adquirido la semil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bro</text:p>
          </table:table-cell>
          <table:table-cell office:value-type="string" table:style-name="ce3">
            <text:p>Especie agrícola de semilla adquiri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riedad</text:p>
          </table:table-cell>
          <table:table-cell office:value-type="string" table:style-name="ce3">
            <text:p>Variedad de la especie agrícola de semilla adquiri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ía</text:p>
          </table:table-cell>
          <table:table-cell office:value-type="string" table:style-name="ce3">
            <text:p>Categoría de semilla de acuerdo a LOASFAS: básica, registrada y certific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</text:p>
          </table:table-cell>
          <table:table-cell office:value-type="string" table:style-name="ce3">
            <text:p>Cantidad de semilla en kilogramos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6:57:00Z</meta:creation-date>
    <dc:date>2021-11-11T16:26:18Z</dc:date>
    <meta:editing-duration>PT0S</meta:editing-duration>
  </office:meta>
</office:document-meta>
</file>