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ProcesosComprasPublicas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Procesos Compras Públic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los datos de los procesos de compras publicas desiertos, cancelados, publicados, adjudicados que ha desarrollado CNEL EP. La frecuencia de actualizacion de la informacion es de carácter 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1-10T00:00:00" table:style-name="ce6">
            <text:p>2021-11-1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EJECUCION PAC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nataly.freire@cnel.gob.ec">nataly.freire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ADQUISI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2-07T21:01:24Z</dc:date>
  </office:meta>
</office:document-meta>
</file>