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ProcesosComprasPublicas_2022Sept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Procesos Compras Públic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los datos de los procesos de compras públicas desiertos, cancelados, publicados, adjudicados que ha desarrollado CNEL EP. La frecuencia de actualización de la información es de carácter cua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2-10-28T00:00:00" table:style-name="ce6">
            <text:p>2022-10-2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4">
            <text:p>TRI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3">
            <text:p>EJECUCION PAC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5">
            <text:p><text:a xlink:href="mailto:andrea.macias@cnel.gob.ec">andrea.macias@cnel.gob.ec</text:a>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3">
            <text:p>ADQUISICIONE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5">
            <text:p><text:a xlink:href="http://www.cnelep.gob.ec/">www.cnelep.gob.ec</text:a></text:p>
          </table:table-cell>
          <table:table-cell table:number-columns-repeated="16382"/>
        </table:table-row>
        <table:table-row table:style-name="ro2">
          <table:table-cell table:style-name="ce1"/>
          <table:table-cell table:style-name="ce7"/>
          <table:table-cell table:number-columns-repeated="16382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2-10-28T20:46:50Z</dc:date>
  </office:meta>
</office:document-meta>
</file>