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úblicas desiertos, cancelados, publicados, adjudicados que ha desarrollado CNEL EP. La frecuencia de actualización de la informació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28T20:46:46Z</dc:date>
  </office:meta>
</office:document-meta>
</file>