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ón de la información es de carácter 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4-18T00:00:00" table:style-name="ce6">
            <text:p>2022-04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EJECUCION PAC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andrea.macias@cnel.gob.ec">andrea.macias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DQUISI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4-18T22:24:43Z</dc:date>
  </office:meta>
</office:document-meta>
</file>