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ProcesosComprasPublicas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Procesos Compras Pública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los datos de los procesos de compras publicas desiertos, cancelados, publicados, adjudicados que ha desarrollado CNEL EP. La frecuencia de actualizacion de la informacion es de carácter cua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01-20T00:00:00" table:style-name="ce6">
            <text:p>2023-01-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EJECUCION PAC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andrea.macias@cnel.gob.ec">andrea.macias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ADQUISI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01-23T13:36:21Z</dc:date>
  </office:meta>
</office:document-meta>
</file>