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ón de la información es de carácter trimest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DA PRESUPUESTARIA</text:p>
          </table:table-cell>
          <table:table-cell office:value-type="string" table:style-name="ce3">
            <text:p>Es un instrumento para el análisis y seguimiento de la gestión financie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PC</text:p>
          </table:table-cell>
          <table:table-cell office:value-type="string" table:style-name="ce3">
            <text:p>Clasificador Central de Produc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COMPRA</text:p>
          </table:table-cell>
          <table:table-cell office:value-type="string" table:style-name="ce3">
            <text:p>Característica de la necesidad: <text:s/>Bien/servicio/obra/consult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CEDIMIENTO</text:p>
          </table:table-cell>
          <table:table-cell office:value-type="string" table:style-name="ce3">
            <text:p>Tipo de contratación a implement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ON</text:p>
          </table:table-cell>
          <table:table-cell office:value-type="string" table:style-name="ce3">
            <text:p>Definición del objeto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UNITARIO</text:p>
          </table:table-cell>
          <table:table-cell office:value-type="string" table:style-name="ce3">
            <text:p>Es el valor monetario de producir un bien o un servicio u o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TOTAL</text:p>
          </table:table-cell>
          <table:table-cell office:value-type="string" table:style-name="ce3">
            <text:p>Es la suma de todos los costos que implic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3">
            <text:p>Espacio de tiempo durante el cual se realiz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IDAD CONTRATANTE</text:p>
          </table:table-cell>
          <table:table-cell office:value-type="string" table:style-name="ce4">
            <text:p>Es la parte que contrata o que genera la necesidad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REQUIRENTE</text:p>
          </table:table-cell>
          <table:table-cell office:value-type="string" table:style-name="ce4">
            <text:p>Área que solicita o motiva la necesidad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GO DE PROCESO PUBLICADO</text:p>
          </table:table-cell>
          <table:table-cell office:value-type="string" table:style-name="ce4">
            <text:p>Siglas con la que se identifica un proceso de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ADO DEL PROCESO</text:p>
          </table:table-cell>
          <table:table-cell office:value-type="string" table:style-name="ce4">
            <text:p>Fase en el que se encuentra el proceso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UPUESTO <text:s/>REFERENCIAL</text:p>
          </table:table-cell>
          <table:table-cell office:value-type="string" table:style-name="ce4">
            <text:p>Monto con la que fue asignado una contratación en la etapa preparator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ADJUDICADO</text:p>
          </table:table-cell>
          <table:table-cell office:value-type="string" table:style-name="ce4">
            <text:p>Valor resultante en la etapa precontractual que puede ser igual o menor al presupuesto referencial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E CONTRATO</text:p>
          </table:table-cell>
          <table:table-cell office:value-type="string" table:style-name="ce4">
            <text:p>Código con el que se identifica un contra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SUSCRIPCION DE CONTRATO</text:p>
          </table:table-cell>
          <table:table-cell office:value-type="string" table:style-name="ce4">
            <text:p>Fecha con la que el contrato fue suscrit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 EMPRESA CONTRATADA</text:p>
          </table:table-cell>
          <table:table-cell office:value-type="string" table:style-name="ce4">
            <text:p>Persona natural o jurídica que mediante un contrato está obligada a ejecutar una obra, prestar un servicio o proveer un bien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4-18T22:24:27Z</dc:date>
  </office:meta>
</office:document-meta>
</file>