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EP_ProcesosComprasPublicas_2022Juni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Procesos Compras Pública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3">
            <text:p>Contiene los datos de los procesos de compras publicas desiertos, cancelados, publicados, adjudicados que ha desarrollado CNEL EP. La frecuencia de actualizacion de la informacion es de carácter cuatri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2-07-19T00:00:00" table:style-name="ce6">
            <text:p>2022-07-1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4">
            <text:p>TRI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EJECUCION PAC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5">
            <text:p><text:a xlink:href="mailto:andrea.macias@cnel.gob.ec">andrea.macias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ADQUISICION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7"/>
          <table:table-cell table:number-columns-repeated="1638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2-07-20T15:41:28Z</dc:date>
  </office:meta>
</office:document-meta>
</file>