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ProcesosComprasPublicas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on de la informacion es de carácter cua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10T00:00:00" table:style-name="ce6">
            <text:p>2021-11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EJECUCION PAC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nataly.freire@cnel.gob.ec">nataly.freir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ADQUISI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1-11-19T22:48:34Z</dc:date>
  </office:meta>
</office:document-meta>
</file>