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985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2-2023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GranjaAvicolaCertificadaProvinciaGalapagos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Granjas Avicolas Certificadas en la Provincia de Galapagos 202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 las granjas avicolas <text:s/>con Certificado Zoosanitario para su produccion en la provincia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apacidad, produccion, galp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3:53:00Z</dc:date>
  </office:meta>
</office:document-meta>
</file>